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096" officeooo:paragraph-rsid="001700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Анкета </text:p>
      <text:p text:style-name="P1">1. Посещаете ли вы школьную столовую?</text:p>
      <text:p text:style-name="P1">а) каждый день <text:s text:c="16"/>б) часто <text:s text:c="14"/>в) иногда <text:s text:c="17"/>г) никогда</text:p>
      <text:p text:style-name="P1"/>
      <text:p text:style-name="P1">2. Сколько раз в день вы кушаете в школьной столовой?</text:p>
      <text:p text:style-name="P1">а) завтракаю и обедаю <text:s text:c="8"/>б) только завтракаю <text:s text:c="17"/>в) только обедаю</text:p>
      <text:p text:style-name="P1"/>
      <text:p text:style-name="P1">3. Съедаете ли вы полноценный завтрак , обед?</text:p>
      <text:p text:style-name="P1">а) всегда <text:s text:c="17"/>б) иногда <text:s text:c="19"/>в) никогда</text:p>
      <text:p text:style-name="P1"/>
      <text:p text:style-name="P1">4. Нравится ли вам пища, приготовленная в нашей столовой?</text:p>
      <text:p text:style-name="P1">а) нравится <text:s text:c="17"/>б) когда как <text:s text:c="17"/>в) не нравится</text:p>
      <text:p text:style-name="P1"/>
      <text:p text:style-name="P1">5. Какие блюда в нашей столовой тебе особенно нравятся?</text:p>
      <text:p text:style-name="P1">Каши- …………………. <text:s text:c="46"/>Супы- ……………………</text:p>
      <text:p text:style-name="P1">Мясные блюда- ………………. <text:s text:c="34"/>Напитки- ……………….</text:p>
      <text:p text:style-name="P1"/>
      <text:p text:style-name="P1">6. Какие блюда в нашей столовой тебе не нравятся?</text:p>
      <text:p text:style-name="P1">Каши- …………………. <text:s text:c="46"/>Супы- ……………………</text:p>
      <text:p text:style-name="P1">Мясные блюда- ………………. <text:s text:c="34"/>Напитки- …………………</text:p>
      <text:p text:style-name="P1"/>
      <text:p text:style-name="P1">7. Какие блюда вы хотели бы видеть в школьном меню?</text:p>
      <text:p text:style-name="P1"/>
      <text:p text:style-name="P1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1T16:34:17.430000000</meta:creation-date>
    <dc:date>2023-06-21T16:48:11.765000000</dc:date>
    <meta:editing-duration>PT1M4S</meta:editing-duration>
    <meta:editing-cycles>1</meta:editing-cycles>
    <meta:document-statistic meta:table-count="0" meta:image-count="0" meta:object-count="0" meta:page-count="1" meta:paragraph-count="17" meta:word-count="113" meta:character-count="1038" meta:non-whitespace-character-count="561"/>
    <meta:generator>LibreOffice/6.3.3.2$Windows_X86_64 LibreOffice_project/a64200df03143b798afd1ec74a12ab50359878ed</meta:generator>
  </office:meta>
</office:document-meta>
</file>