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0c78" officeooo:paragraph-rsid="000d0c78"/>
    </style:style>
    <style:style style:name="P2" style:family="paragraph" style:parent-style-name="Standard">
      <style:text-properties officeooo:rsid="00170096" officeooo:paragraph-rsid="000d0c78"/>
    </style:style>
    <style:style style:name="P3" style:family="paragraph" style:parent-style-name="Standard">
      <style:text-properties officeooo:rsid="00170096" officeooo:paragraph-rsid="000e81e2"/>
    </style:style>
    <style:style style:name="P4" style:family="paragraph" style:parent-style-name="Standard">
      <style:text-properties officeooo:rsid="000e81e2" officeooo:paragraph-rsid="000e81e2"/>
    </style:style>
    <style:style style:name="T1" style:family="text">
      <style:text-properties officeooo:rsid="000d0c78"/>
    </style:style>
    <style:style style:name="T2" style:family="text">
      <style:text-properties officeooo:rsid="000e81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5"/>Результаты анкетирования учащихся МБОУ «Гимназия №11» </text:p>
      <text:p text:style-name="P1"><text:s text:c="61"/>«23» марта 2023 г.</text:p>
      <text:p text:style-name="P2">1. Посещаете ли вы школьную столовую?</text:p>
      <text:p text:style-name="P2"><text:s text:c="2"/>а) каждый день <text:s text:c="2"/>- <text:s text:c="3"/><text:span text:style-name="T1">92%</text:span> <text:s text:c="12"/></text:p>
      <text:p text:style-name="P2"><text:s text:c="2"/>б) часто <text:s/>- <text:s text:c="4"/><text:span text:style-name="T1">8%</text:span> <text:s text:c="10"/></text:p>
      <text:p text:style-name="P2"><text:s text:c="2"/>в) иногда <text:s text:c="2"/>- <text:s/><text:span text:style-name="T1">0</text:span> % <text:s text:c="9"/></text:p>
      <text:p text:style-name="P2"><text:s text:c="2"/>г) никогда <text:s/>- <text:span text:style-name="T1">0 %</text:span></text:p>
      <text:p text:style-name="P2"/>
      <text:p text:style-name="P2">2. Сколько раз в день вы кушаете в школьной столовой?</text:p>
      <text:p text:style-name="P2"><text:s text:c="2"/>а) завтракаю и обедаю <text:s text:c="3"/>- <text:s text:c="3"/><text:span text:style-name="T1">87%</text:span> <text:s text:c="2"/></text:p>
      <text:p text:style-name="P2"><text:s text:c="2"/>б) только завтракаю <text:s text:c="3"/>- <text:span text:style-name="T1">5%</text:span> <text:s text:c="11"/></text:p>
      <text:p text:style-name="P2"><text:s text:c="2"/>в) только обедаю <text:s/>- <text:s/><text:span text:style-name="T1">8%</text:span></text:p>
      <text:p text:style-name="P2"/>
      <text:p text:style-name="P2">3. Съедаете ли вы полноценный завтрак , обед?</text:p>
      <text:p text:style-name="P2"><text:s/>а) всегда <text:s text:c="2"/>- <text:s text:c="2"/><text:span text:style-name="T1">91%</text:span> <text:s text:c="13"/></text:p>
      <text:p text:style-name="P2"><text:s/>б) иногда <text:s/>- <text:s text:c="2"/><text:span text:style-name="T1">9%</text:span> <text:s text:c="16"/></text:p>
      <text:p text:style-name="P2"><text:s/>в) никогда <text:s/>- <text:s/><text:span text:style-name="T1">0 %</text:span></text:p>
      <text:p text:style-name="P2"/>
      <text:p text:style-name="P2">4. Нравится ли вам пища, приготовленная в нашей столовой?</text:p>
      <text:p text:style-name="P2"><text:s text:c="2"/>а) нравится <text:s text:c="5"/>- <text:s text:c="2"/><text:span text:style-name="T1">89%</text:span> <text:s text:c="11"/></text:p>
      <text:p text:style-name="P2"><text:s text:c="2"/>б) когда как <text:s/>- <text:span text:style-name="T1">7%</text:span> <text:s text:c="13"/></text:p>
      <text:p text:style-name="P2"><text:s text:c="2"/>в) не нравится <text:s/>- <text:s/><text:span text:style-name="T1">4%</text:span></text:p>
      <text:p text:style-name="P2"/>
      <text:p text:style-name="P2">5. Какие блюда в нашей столовой тебе особенно нравятся?</text:p>
      <text:p text:style-name="P2"><text:s text:c="4"/>Ка<text:span text:style-name="T1">ши — гречневая, рисовая</text:span> <text:s text:c="40"/></text:p>
      <text:p text:style-name="P2"><text:s text:c="4"/>Супы --- <text:span text:style-name="T2">гороховый, борщ</text:span></text:p>
      <text:p text:style-name="P2"><text:s text:c="4"/>Мясные блюда-- <text:span text:style-name="T2">пельмени, котлеты</text:span> <text:s text:c="28"/></text:p>
      <text:p text:style-name="P2"><text:s text:c="4"/>Напитки --- <text:span text:style-name="T2">компот из яблок, из шиповника</text:span></text:p>
      <text:p text:style-name="P2"/>
      <text:p text:style-name="P2">6. Какие блюда в нашей столовой тебе не нравятся?</text:p>
      <text:p text:style-name="P3"><text:s text:c="2"/>Каши- <text:span text:style-name="T2">манная</text:span> <text:s text:c="44"/></text:p>
      <text:p text:style-name="P3"><text:s text:c="2"/>Супы- <text:span text:style-name="T2">рыбный</text:span></text:p>
      <text:p text:style-name="P3"><text:s text:c="2"/>Мясные блюда- <text:span text:style-name="T2">котлеты рыбные, тушеный картофель</text:span> <text:s text:c="32"/></text:p>
      <text:p text:style-name="P3"><text:s text:c="2"/>Напитки- <text:span text:style-name="T2">какао</text:span></text:p>
      <text:p text:style-name="P2"/>
      <text:p text:style-name="P2">7. Какие блюда вы хотели бы видеть в школьном меню?</text:p>
      <text:p text:style-name="P2">- <text:span text:style-name="T2">блины</text:span></text:p>
      <text:p text:style-name="P2">- <text:span text:style-name="T2">сырники</text:span></text:p>
      <text:p text:style-name="P2">- <text:span text:style-name="T2">сосиска в тесте</text:span></text:p>
      <text:p text:style-name="P2">- <text:span text:style-name="T2">бутерброды с колбасой, сыром, красной рыбой, икрой</text:span></text:p>
      <text:p text:style-name="P2"/>
      <text:p text:style-name="P2"/>
      <text:p text:style-name="P2"/>
      <text:p text:style-name="P4">Ответственный по питанию: <text:s/>Невзорова Г. 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1T16:56:15.757000000</meta:creation-date>
    <dc:date>2023-06-21T17:15:32.123000000</dc:date>
    <meta:editing-duration>PT8M46S</meta:editing-duration>
    <meta:editing-cycles>1</meta:editing-cycles>
    <meta:document-statistic meta:table-count="0" meta:image-count="0" meta:object-count="0" meta:page-count="1" meta:paragraph-count="35" meta:word-count="185" meta:character-count="1418" meta:non-whitespace-character-count="834"/>
    <meta:generator>LibreOffice/6.3.3.2$Windows_X86_64 LibreOffice_project/a64200df03143b798afd1ec74a12ab50359878ed</meta:generator>
  </office:meta>
</office:document-meta>
</file>